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0pt" fo:font-weight="bold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/>
      <text:p text:style-name="P16">CITTA' METROPOLITANA</text:p>
      <text:p text:style-name="P16"/>
      <text:p text:style-name="P16">DI BOLOGNA</text:p>
      <text:p text:style-name="P16"/>
      <text:p text:style-name="P16"/>
      <text:p text:style-name="P16">CONSIGLIO METROPOLITANO </text:p>
      <text:p text:style-name="P17"/>
      <text:p text:style-name="P16"/>
      <text:p text:style-name="P18">Ordine del Giorno del 13/12/2017</text:p>
      <text:p text:style-name="P16"/>
      <text:p text:style-name="P19"/>
      <text:p text:style-name="P19"/>
      <text:p text:style-name="P19">VERBALI</text:p>
      <text:p text:style-name="P19"/>
      <text:p text:style-name="P19"/>
      <text:p text:style-name="P9"/>
      <text:p text:style-name="P4">OGGETTO N. 1 - I.P. 3801/2017 - Fascicolo 1.5.3.7.0.0/1/2016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2">Approvazione del Verbale del Consiglio metropolitano della seduta del 29 novembre 2017</text:p>
      <text:p text:style-name="P2"/>
      <text:p text:style-name="P11">Elenco allegati:</text:p>
      <text:p text:style-name="P11">Testo della Proposta - IP_3801_2017_A_VERB_C_20171129[1].pdf</text:p>
      <text:p text:style-name="P11"/>
      <text:p text:style-name="P11"/>
      <text:p text:style-name="Standard"/>
      <text:p text:style-name="P9">COMUNICAZIONI</text:p>
      <text:p text:style-name="P9"/>
      <text:p text:style-name="P9"/>
      <text:p text:style-name="P4">OGGETTO N. 2 - I.P. 3784/2017 - Fascicolo 3.2.2.0.0.0/2/2017<text:tab/></text:p>
      <text:p text:style-name="P11">SETTORE PROGRAMMAZIONE E GESTIONE RISORSE</text:p>
      <text:p text:style-name="P11">SERVIZIO PROGRAMMAZIONE E GESTIONE RISORSE</text:p>
      <text:p text:style-name="P11">U.O. PROGRAMMAZIONE E SVILUPPO RISORSE FINANZIARIE</text:p>
      <text:p text:style-name="P3">Comunicazione al Consiglio metropolitano, ai sensi dell'art. 166 c. 2 del D Lgs 267 /2000 dell'adozione da parte del Sindaco metropolitano dell'atto n. 237/2017 avente per oggetto: "Prelevamento dal fondo di riserva per integrazione stanziamenti risultati insufficienti. Secondo Provvedimento 2017 in esercizio ordinario" e dell'atto del Sindaco metropolitano n. 246/2017 avente per oggetto "Prelevamento dal fondo di riserva per integrazione stanziamenti insufficienti"</text:p>
      <text:p text:style-name="P3"/>
      <text:p text:style-name="P11">Elenco allegati:</text:p>
      <text:p text:style-name="P11">Testo della Proposta - IP_3784_2017_A_COMUNICAZIONE 2 E 3 PREL_FONDO_RISERVA.pdf</text:p>
      <text:p text:style-name="P11">As 237 - DELIB_G_237_2017.PDF.P7M</text:p>
      <text:p text:style-name="P11">All A - All A Contabilita AS 237.pdf</text:p>
      <text:p text:style-name="P11">All B - All B Tesoriere AS 237.pdf</text:p>
      <text:p text:style-name="P11">AS - DELIB_G_246_2017.PDF.P7M</text:p>
      <text:p text:style-name="P11">ALL A - All A Contabilita AS 246.pdf</text:p>
      <text:p text:style-name="P11">All B - All B Tesoriere AS 246.pdf</text:p>
      <text:p text:style-name="P11"/>
      <text:p text:style-name="P11"/>
      <text:p text:style-name="P11"/>
      <text:p text:style-name="P11"/>
      <text:p text:style-name="P9"><text:soft-page-break/>PROPOSTE DELIBERATIVE DI CONSIGLIO</text:p>
      <text:p text:style-name="P10"/>
      <text:p text:style-name="P10"/>
      <text:p text:style-name="P5">OGGETTO N. 3 - I.P. 3775/2017 - Fascicolo 18.2.2.0.0.0/15/2017<text:tab/>IE</text:p>
      <text:p text:style-name="P12">AREA SVILUPPO ECONOMICO</text:p>
      <text:p text:style-name="P12">SERVIZIO QUALIFICAZIONE E SUPPORTO AL SISTEMA PRODUTTIVO</text:p>
      <text:p text:style-name="P3">Programma Annuale delle Attività Turistiche della Destinazione turistica Bologna metropolitana: approvazione del Programma turistico di promozione locale annualità 2018.</text:p>
      <text:p text:style-name="P3"/>
      <text:p text:style-name="P12">Elenco allegati:</text:p>
      <text:p text:style-name="P11">Testo della Proposta - IP_3775_2017_A_delibera programma annuale 2018 ptpl dest_tur_def.pdf</text:p>
      <text:p text:style-name="P11">allegato 1 - Allegato 1_Filone 1_PTPL 2018.pdf</text:p>
      <text:p text:style-name="P11">allegato 2 - Allegato 2_Filone 2_PTPL 2018.pdf</text:p>
      <text:p text:style-name="P11">allegato 3 - All3_Riepilogo filoni_PTPL 2018.pdf</text:p>
      <text:p text:style-name="P11"/>
      <text:p text:style-name="Standard"/>
      <text:p text:style-name="P9">ORDINI DEL GIORNO</text:p>
      <text:p text:style-name="P9"/>
      <text:p text:style-name="P4">OGGETTO N. 4 - I.P. 3212/2017 - Fascicolo 1.5.3.6.0.0/1/2017<text:tab/></text:p>
      <text:p text:style-name="P9">Già iscritto nella seduta del 15/11/2017</text:p>
      <text:p text:style-name="P11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Ordine del giorno del Consigliere metropolitano Paolo Rainone (Movimento 5 Stelle) avente ad oggetto: Istituzione di un Organismo Regionale di Composizione della Crisi </text:p>
      <text:p text:style-name="P3"/>
      <text:p text:style-name="P12">Elenco allegati:</text:p>
      <text:p text:style-name="P12">Testo della Proposta - IP_3212_2017_A_Invito.pdf</text:p>
      <text:p text:style-name="P11">testo odg - ODG_M5S_Organismo_Prot.pdf</text:p>
      <text:p text:style-name="P11"/>
      <text:p text:style-name="P7"/>
      <text:p text:style-name="P19">INTERROGAZIONI</text:p>
      <text:p text:style-name="P9"/>
      <text:p text:style-name="P4">OGGETTO N. 5 - I.P. 1771/2017 - Fascicolo 1.5.3.5.0.0/19/2017<text:tab/></text:p>
      <text:p text:style-name="P9">Già iscritto nella seduta del 12/07/2017</text:p>
      <text:p text:style-name="P11">SETTORE AFFARI ISTITUZIONALI E INNOVAZIONE AMMINISTRATIVA</text:p>
      <text:p text:style-name="P11">SERVIZIO INNOVAZIONE ISTITUZIONALE E AMMINISTRATIVA</text:p>
      <text:p text:style-name="P12">U.O. STAFF DEGLI ORGANI ISTITUZIONALI</text:p>
      <text:p text:style-name="P3">Interrogazione a risposta scritta del Consigliere Erika Seta avente ad Oggetto: "Verso il Piano della Logistica, avviato un sondaggio che coinvolgerà 2000 attività del settore distributivo" </text:p>
      <text:p text:style-name="P11">Elenco allegati:</text:p>
      <text:p text:style-name="P11">Testo della Proposta - IP_1771_2017_A_Invito.pdf</text:p>
      <text:p text:style-name="P11">testo interrogazione - Interrogazione Cons Seta_Verso il piano della logistica.pdf</text:p>
      <text:p text:style-name="Standard"/>
      <text:p text:style-name="P9"/>
      <text:p text:style-name="P4">OGGETTO N. 6 - I.P. 2006/2017 - Fascicolo 1.5.3.5.0.0/19/2017<text:tab/></text:p>
      <text:p text:style-name="P9">Già iscritto nella seduta del 26/07/2017</text:p>
      <text:p text:style-name="P11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Risposta scritta del Consigliere delegato Monesi riguardante l'interrogazione della Consigliera Erika Seta avente ad oggetto: "Verso il Piano della Logistica, avviato un sondaggio che coinvolgerà 2000 attività del settore distributivo" </text:p>
      <text:p text:style-name="P3"/>
      <text:p text:style-name="P11">Elenco allegati:</text:p>
      <text:p text:style-name="P11">Testo della Proposta - IP_2006_2017_A_RISPOSTA SCRITTA IN ALLEGATO.pdf</text:p>
      <text:p text:style-name="P11">risposta 1 - Risp_Cons_Seta.pdf</text:p>
      <text:p text:style-name="P11">allegato – All_Risp_Cons_Seta.pdf<text:tab/><text:tab/><text:tab/><text:tab/><text:tab/> <text:s text:c="8"/><text:span text:style-name="T1">Consigliere delegato Monesi</text:span></text:p>
      <text:p text:style-name="P4"><text:soft-page-break/>OGGETTO N. 7 - I.P. 2831/2017 - Fascicolo 1.5.3.5.0.0/34/2017<text:tab/></text:p>
      <text:p text:style-name="P9">Già iscritto nella seduta del 25/10/2017</text:p>
      <text:p text:style-name="P11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Interrogazione a risposta scritta della Consigliera Erika Seta (Gruppo Uniti per l'Alternativa) riguardante "Esternalizzazione di lotti e di servizi relativi alla manutenzione ordinaria di una parte delle strade provinciale" </text:p>
      <text:p text:style-name="P3"/>
      <text:p text:style-name="P12">Elenco allegati:</text:p>
      <text:p text:style-name="P12">Testo della Proposta - IP_2831_2017_A_interrogazione in allegato.pdf</text:p>
      <text:p text:style-name="P12">testo interrogazione - IP_Interr_Seta_esternalizzazione_manuten_strade_PROT.pdf</text:p>
      <text:p text:style-name="P12"/>
      <text:p text:style-name="P20"/>
      <text:p text:style-name="P10"/>
      <text:p text:style-name="P5">OGGETTO N. 8 - I.P. 3248/2017 - Fascicolo 1.5.3.5.0.0/34/2017<text:tab/></text:p>
      <text:p text:style-name="P10">Già iscritto nella seduta del 15/11/2017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Risposta scritta del Consigliere delegato Marco Monesi alla Interrogazione della Consigliera Erika Seta (Gruppo Uniti per l'Alternativa) riguardante "Esternalizzazione di lotti e di servizi relativi alla manutenzione ordinaria di una parte delle strade provinciali" </text:p>
      <text:p text:style-name="P3"/>
      <text:p text:style-name="P12">Elenco allegati:</text:p>
      <text:p text:style-name="P12">Testo della Proposta - IP_3248_2017_A_Invito.pdf</text:p>
      <text:p text:style-name="P11">testo risposta - PG_66205_09.11.2017_risposta a PG_59723.pdf</text:p>
      <text:p text:style-name="P11"/>
      <text:p text:style-name="P13"><text:s text:c="7"/><text:span text:style-name="T1">Consigliere delegato Monesi</text:span></text:p>
      <text:p text:style-name="Standard"/>
      <text:p text:style-name="P9"/>
      <text:p text:style-name="P4">OGGETTO N. 9 - I.P. 2971/2017 - Fascicolo 1.5.3.5.0.0/39/2017<text:tab/></text:p>
      <text:p text:style-name="P9">Già iscritto nella seduta del 25/10/2017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2">Interrogazione a risposta orale dei Consiglieri Alessandro Santoni e Lorenzo Mengoli (Gruppo Rete civica) relativa alle -Fasce di compensazione H11- previste dagli strumenti urbanistici del Comune di Granarolo dell'Emilia.</text:p>
      <text:p text:style-name="P2"/>
      <text:p text:style-name="P11">Elenco allegati:</text:p>
      <text:p text:style-name="P11">Testo della Proposta - IP_2971_2017_A_Invito.pdf</text:p>
      <text:p text:style-name="P11">INTERROGAZIONE - 2017_8_Interrogazione RUE Granarolo_ter.pdf</text:p>
      <text:p text:style-name="P11">ALLEGATO - 2017_8_Interrogazione RUE Granarolo_ter_Allegato.pdf</text:p>
      <text:p text:style-name="P11"/>
      <text:p text:style-name="P14">Vicesindaco Manca</text:p>
      <text:p text:style-name="P8"/>
      <text:p text:style-name="P4"/>
      <text:p text:style-name="P4">OGGETTO N. 10 - I.P. 3000/2017 - Fascicolo 1.5.3.5.0.0/40/2017<text:tab/></text:p>
      <text:p text:style-name="P9">Già iscritto nella seduta del 15/11/2017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2">Interrogazione a risposta scritta della Consigliera Marta Evangelisti (Gruppo Uniti per l'Alternativa) avente per oggetto: "Strada Valle del Samoggia" </text:p>
      <text:p text:style-name="P2"/>
      <text:p text:style-name="P11">Elenco allegati:</text:p>
      <text:p text:style-name="P11">Testo della Proposta - IP_3000_2017_A_interrogazione in allegato.pdf</text:p>
      <text:p text:style-name="P11">testo interrogazione - Interro_Evangelisti_Strada_Valsam_PROT.pdf</text:p>
      <text:p text:style-name="P11"/>
      <text:p text:style-name="P4"><text:soft-page-break/>OGGETTO N. 11 - I.P. 3669/2017 - Fascicolo 1.5.3.5.0.0/40/2017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2">Risposta scritta del consigliere delegato Marco Monesi all'interrogazione della Consigliera Marta Evangelisti (Uniti per l'Alternativa) ad oggetto: Strada Valle del Samoggia</text:p>
      <text:p text:style-name="P2"/>
      <text:p text:style-name="P11">Elenco allegati:</text:p>
      <text:p text:style-name="P11">Testo della Proposta - IP_3669_2017_A_Invito.pdf</text:p>
      <text:p text:style-name="P11">Interrogazinoe testo - PG_71578_01.12.2017_risposta a PG_62559.pdf</text:p>
      <text:p text:style-name="P11"/>
      <text:p text:style-name="P13"><text:s text:c="7"/><text:span text:style-name="T1">Consigliere delegato Monesi</text:span></text:p>
      <text:p text:style-name="Standard"/>
      <text:p text:style-name="P9"/>
      <text:p text:style-name="P4">OGGETTO N. 12 - I.P. 3018/2017 - Fascicolo 1.5.3.5.0.0/41/2017<text:tab/></text:p>
      <text:p text:style-name="P9">Già iscritto nella seduta del 15/11/2017</text:p>
      <text:p text:style-name="P11">SETTORE AFFARI ISTITUZIONALI E INNOVAZIONE AMMINISTRATIVA</text:p>
      <text:p text:style-name="P11">SERVIZIO INNOVAZIONE ISTITUZIONALE E AMMINISTRATIVA</text:p>
      <text:p text:style-name="P12">U.O. STAFF DEGLI ORGANI ISTITUZIONALI</text:p>
      <text:p text:style-name="P3">Interrogazione a risposta scritta della Consigliera Marta Evangelisti (Gruppo Uniti per l'Alternativa) ad oggetto: Definizione ambiti sovracomunali con riferimento al Circondario Imolese</text:p>
      <text:p text:style-name="P3"/>
      <text:p text:style-name="P12">Elenco allegati:</text:p>
      <text:p text:style-name="P12">Testo della Proposta - IP_3018_2017_A_Invito.pdf</text:p>
      <text:p text:style-name="P12">testo Interrogazione - Interrogazione_Cons Evangelisti_Definizione Ambiti con riferimento al Circondario Imolese.pdf</text:p>
      <text:p text:style-name="P12"/>
      <text:p text:style-name="P20"/>
      <text:p text:style-name="P10"/>
      <text:p text:style-name="P5">OGGETTO N. 13 - I.P. 3761/2017 - Fascicolo 1.5.3.5.0.0/41/2017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Risposta scritta del Sindaco metropolitano alla Interrogazione della Consigliera Marta Evangelisti (Gruppo Uniti per l'Alternativa) ad oggetto: Definizione ambiti sovracomunali con riferimento al Circondario Imolese</text:p>
      <text:p text:style-name="P2"/>
      <text:p text:style-name="P11">Elenco allegati:</text:p>
      <text:p text:style-name="P11">Testo della Proposta - IP_3761_2017_A_Invito.pdf</text:p>
      <text:p text:style-name="P11">lettera sindaco - Lettera trasmissione del Sindaco metropolitano PG_69574_2017.pdf</text:p>
      <text:p text:style-name="P11">allegato tecnico - RispInterrog_Tentoni_ConsEvangelisti_Definizione Ambiti_rif_CircImolese_PG67658.pdf</text:p>
      <text:p text:style-name="P11"/>
      <text:p text:style-name="P15">Sindaco metropolitano</text:p>
      <text:p text:style-name="Standard"/>
      <text:p text:style-name="P9"/>
      <text:p text:style-name="P4">OGGETTO N. 14 - I.P. 3214/2017 - Fascicolo 1.5.3.5.0.0/43/2017<text:tab/></text:p>
      <text:p text:style-name="P9">Già iscritto nella seduta del 15/11/2017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Interrogazione con richiesta di risposta scritta della Consigliera Marta Evangelisti (Gruppo Uniti per l'Alternativa) ad oggetto: "Dimissioni a domicilio Alto Reno Terme"</text:p>
      <text:p text:style-name="P3"/>
      <text:p text:style-name="P12">Elenco allegati:</text:p>
      <text:p text:style-name="P11">Testo della Proposta - IP_3214_2017_A_Invito.pdf</text:p>
      <text:p text:style-name="P11">testo interrogaizone - Evangelisti_ Dimissioni a domicilio Alto Reno_prot.pdf</text:p>
      <text:p text:style-name="P11"/>
      <text:p text:style-name="P11"/>
      <text:p text:style-name="Standard"><text:soft-page-break/></text:p>
      <text:p text:style-name="P9"/>
      <text:p text:style-name="P4">OGGETTO N. 15 - I.P. 3759/2017 - Fascicolo 1.5.3.5.0.0/43/2017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2">Risposta scritta della Consigliera delegata Elisabetta Scalambra alla Interrogazione della Consigliera Marta Evangelisti (Uniti per l'Alternativa) ad oggetto: Dimissioni a domicilio Alto Reno Terme</text:p>
      <text:p text:style-name="P2"/>
      <text:p text:style-name="P11">Elenco allegati:</text:p>
      <text:p text:style-name="P11">Testo della Proposta - IP_3759_2017_A_Invito.pdf</text:p>
      <text:p text:style-name="P11">testo risposta - Risposta Consigliera Evangelisti.pdf</text:p>
      <text:p text:style-name="P11"/>
      <text:p text:style-name="P13"><text:s text:c="7"/><text:span text:style-name="T1">Consigliera delegata Scalambra</text:span></text:p>
      <text:p text:style-name="Standard"/>
      <text:p text:style-name="P9"/>
      <text:p text:style-name="P4">OGGETTO N. 16 - I.P. 3418/2017 - Fascicolo 1.5.3.5.0.0/44/2017<text:tab/></text:p>
      <text:p text:style-name="P9">Già iscritto nella seduta del 29/11/2017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Interrogazione a risposta scritta della Consigliera Marta Evangelisti (Gruppo Uniti per l'Alternativa) avente per oggetto "Disservizi TPER, mancata disponibilita' di autobus muniti di pedana che consenta l'utilizzo di carrozzina"</text:p>
      <text:p text:style-name="P3"/>
      <text:p text:style-name="P12">Elenco allegati:</text:p>
      <text:p text:style-name="P12">Testo della Proposta - IP_3418_2017_A_interrogazione in allegato.pdf</text:p>
      <text:p text:style-name="P12">testo interrogazione - Evangelisti_Disservizi_TPER_PROT.pdf</text:p>
      <text:p text:style-name="P12"/>
      <text:p text:style-name="P11"/>
      <text:p text:style-name="Standard"/>
      <text:p text:style-name="P9"/>
      <text:p text:style-name="P4">OGGETTO N. 17 - I.P. 3540/2017 - Fascicolo 1.5.3.5.0.0/45/2017<text:tab/></text:p>
      <text:p text:style-name="P11">SETTORE AFFARI ISTITUZIONALI E INNOVAZIONE AMMINISTRATIVA</text:p>
      <text:p text:style-name="P11">SERVIZIO INNOVAZIONE ISTITUZIONALE E AMMINISTRATIVA</text:p>
      <text:p text:style-name="P12">U.O. STAFF DEGLI ORGANI ISTITUZIONALI</text:p>
      <text:p text:style-name="P3">Interrogazione a risposta scritta del Consigliere Paolo Rainone (Movimento 5 Stelle) riguardante "Valutazione in merito ai servizi offerti ed a quelli erogati dalla società Area Blu agli enti pubblici soci".</text:p>
      <text:p text:style-name="P3"/>
      <text:p text:style-name="P12">Elenco allegati:</text:p>
      <text:p text:style-name="P11">Testo della Proposta - IP_3540_2017_A_interrogazione in allegato.pdf</text:p>
      <text:p text:style-name="P11">interrogazione cons. Rainone - Interr_M5s_Area Blu_PROT.pdf</text:p>
      <text:p text:style-name="P11"/>
      <text:p text:style-name="P11"/>
      <text:p text:style-name="P8"/>
      <text:p text:style-name="P4">OGGETTO N. 18 - I.P. 3549/2017 - Fascicolo 1.5.3.5.0.0/41/2017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Risposta scritta del Sindaco metropolitano all'Interrogazione della Consigliera Marta Evangelisti (Gruppo Uniti per l'Alternativa) ad oggetto: "Definizione Ambiti Sovracomunali con riferimento al Circondario Imolese" La sottoscritta Consigliere Metropolitano Marta Evangelisti del Gruppo "Uniti per l'Alternativa"</text:p>
      <text:p text:style-name="P2"/>
      <text:p text:style-name="P11">Elenco allegati:</text:p>
      <text:p text:style-name="P11">Testo della Proposta - IP_3549_2017_A_Invito.pdf</text:p>
      <text:p text:style-name="P11">Teasto risposta - RispInterrog_Tentoni_ConsEvangelisti_Definizione Ambiti_rif_CircImolese_PG67658.pdf</text:p>
      <text:p text:style-name="P11"><text:soft-page-break/>ALLEGATO TECNICO - RispInterrog_ConsEvangelisti_Definizione Ambiti_rif_CircImolese_PG67658.pdf</text:p>
      <text:p text:style-name="P11"/>
      <text:p text:style-name="P11"/>
      <text:p text:style-name="P5">OGGETTO N. 19 - I.P. 3578/2017 - Fascicolo 1.5.3.5.0.0/46/2017<text:tab/></text:p>
      <text:p text:style-name="P12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Interrogazione a risposta scritta della Consigliera Marta Evangelisti (Gruppo Uniti per l'Alternativa) riguardante " Situazione edifici scolastici"</text:p>
      <text:p text:style-name="P3"/>
      <text:p text:style-name="P12">Elenco allegati:</text:p>
      <text:p text:style-name="P12">Testo della Proposta - IP_3578_2017_A_interrogazione in allegato.pdf</text:p>
      <text:p text:style-name="P12">testo interrogazione - Evangelisti_Situazione_scuole_PROT.pdf</text:p>
      <text:p text:style-name="P12"/>
      <text:p text:style-name="P12"/>
      <text:p text:style-name="P10"/>
      <text:p text:style-name="P4">OGGETTO N. 20 - I.P. 3668/2017 - Fascicolo 1.5.3.5.0.0/47/2017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Interrogazione a risposta scritta della Consigliera Marta Evangelisti (Gruppo Uniti per l'Alternativa) ad oggetto avente per oggetto: Provvedimenti CTSS in merito alla prossima mancanza di pediatra nel Comune di Vergato</text:p>
      <text:p text:style-name="P3"/>
      <text:p text:style-name="P11">Elenco allegati:</text:p>
      <text:p text:style-name="P11">Testo della Proposta - IP_3668_2017_A_Invito.pdf</text:p>
      <text:p text:style-name="P11">testo interrogazione - Interrogazione_Evangelisti_PEDIATRIA_VERGATO_PROT.pdf</text:p>
      <text:p text:style-name="P11"/>
      <text:p text:style-name="P11"/>
      <text:p text:style-name="Standard"/>
      <text:p text:style-name="P9"/>
      <text:p text:style-name="P4">OGGETTO N. 21 - I.P. 3794/2017 - Fascicolo 1.5.3.5.0.0/48/2017<text:tab/></text:p>
      <text:p text:style-name="P11">SETTORE AFFARI ISTITUZIONALI E INNOVAZIONE AMMINISTRATIVA</text:p>
      <text:p text:style-name="P12">SERVIZIO INNOVAZIONE ISTITUZIONALE E AMMINISTRATIVA</text:p>
      <text:p text:style-name="P12">U.O. STAFF DEGLI ORGANI ISTITUZIONALI</text:p>
      <text:p text:style-name="P3">Interrogazione con richiesta di risposta scritta del Consigliere Paolo Rainone (Movimento 5 Stelle) ad oggetto: Progetto Illuminotecnica Edifici Scolastici</text:p>
      <text:p text:style-name="P3"/>
      <text:p text:style-name="P12">Elenco allegati:</text:p>
      <text:p text:style-name="P11">Testo della Proposta - IP_3794_2017_A_Invito.pdf</text:p>
      <text:p text:style-name="P11">TESTO INTERROGAZIONE - Interrogazione_M5s_Illuminotecnica_PROT.pdf</text:p>
      <text:p text:style-name="P11"/>
      <text:p text:style-name="P11"/>
      <text:p text:style-name="P6"/>
      <text:p text:style-name="P6">Legenda</text:p>
      <text:p text:style-name="P11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7-12-07T13:49:53.99</dc:date>
    <dc:language>it-IT</dc:language>
    <meta:editing-cycles>18</meta:editing-cycles>
    <meta:editing-duration>PT35M22S</meta:editing-duration>
    <meta:document-statistic meta:table-count="0" meta:image-count="0" meta:object-count="0" meta:page-count="6" meta:paragraph-count="204" meta:word-count="1531" meta:character-count="12883"/>
    <meta:user-defined meta:name="Info 1"/>
    <meta:user-defined meta:name="Info 2"/>
    <meta:user-defined meta:name="Info 3"/>
    <meta:user-defined meta:name="Info 4"/>
  </office:meta>
</office:document-meta>
</file>